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size="20pt" style:font-size-asian="20pt" style:font-size-complex="20pt"/>
    </style:style>
    <style:style style:name="TableColumn3" style:family="table-column">
      <style:table-column-properties style:column-width="2.0986in"/>
    </style:style>
    <style:style style:name="TableColumn4" style:family="table-column">
      <style:table-column-properties style:column-width="2.0986in"/>
    </style:style>
    <style:style style:name="TableColumn5" style:family="table-column">
      <style:table-column-properties style:column-width="2.0993in"/>
    </style:style>
    <style:style style:name="Table2" style:family="table">
      <style:table-properties style:width="6.2965in" fo:margin-left="0in" table:align="left"/>
    </style:style>
    <style:style style:name="TableRow6" style:family="table-row">
      <style:table-row-properties style:min-row-height="0.2493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fo:text-align="center" fo:margin-bottom="0in" fo:line-height="100%"/>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fo:margin-bottom="0in" fo:line-height="100%"/>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margin-bottom="0in" fo:line-height="100%"/>
      <style:text-properties style:font-name="標楷體" style:font-name-asian="標楷體"/>
    </style:style>
    <style:style style:name="TableRow13" style:family="table-row">
      <style:table-row-properties style:min-row-height="1.4694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margin-bottom="0in" fo:line-height="100%"/>
      <style:text-properties style:font-name="標楷體" style:font-name-asian="標楷體"/>
    </style:style>
    <style:style style:name="TableRow20" style:family="table-row">
      <style:table-row-properties style:min-row-height="0.2493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bottom="0in" fo:line-height="100%" fo:margin-left="0.3118in" fo:text-indent="-0.311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margin-bottom="0in" fo:line-height="100%"/>
      <style:text-properties style:font-name="標楷體" style:font-name-asian="標楷體" fo:color="#000000"/>
    </style:style>
    <style:style style:name="P34" style:parent-style-name="內文" style:family="paragraph">
      <style:paragraph-properties style:snap-to-layout-grid="false" fo:text-align="justify" fo:margin-bottom="0in" fo:line-height="100%" fo:margin-left="0.5833in" fo:text-indent="-0.58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bottom="0in" fo:line-height="100%" fo:margin-left="0.5833in" fo:text-indent="-0.5833in">
        <style:tab-stops/>
      </style:paragraph-properties>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style:snap-to-layout-grid="false" fo:text-align="justify" fo:margin-left="0.2861in" fo:text-indent="-0.2861in">
        <style:tab-stops/>
      </style:paragraph-properties>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style:use-window-font-color="true" fo:font-size="11.5pt" style:font-size-asian="11.5pt" style:font-size-complex="11.5pt"/>
    </style:style>
    <style:style style:name="P43" style:parent-style-name="Default" style:family="paragraph">
      <style:paragraph-properties style:snap-to-layout-grid="false" fo:text-align="justify" fo:margin-left="0.284in" fo:text-indent="-0.2923in">
        <style:tab-stops/>
      </style:paragraph-properties>
    </style:style>
    <style:style style:name="T44" style:parent-style-name="預設段落字型" style:family="text">
      <style:text-properties style:use-window-font-color="true" fo:font-size="11.5pt" style:font-size-asian="11.5pt" style:font-size-complex="11.5pt"/>
    </style:style>
    <style:style style:name="T45" style:parent-style-name="預設段落字型" style:family="text">
      <style:text-properties style:use-window-font-color="true" fo:font-size="11.5pt" style:font-size-asian="11.5pt" style:font-size-complex="11.5pt"/>
    </style:style>
    <style:style style:name="T46" style:parent-style-name="預設段落字型" style:family="text">
      <style:text-properties style:use-window-font-color="true" fo:font-size="11.5pt" style:font-size-asian="11.5pt" style:font-size-complex="11.5pt"/>
    </style:style>
    <style:style style:name="T47" style:parent-style-name="預設段落字型" style:family="text">
      <style:text-properties style:use-window-font-color="true" fo:font-size="11.5pt" style:font-size-asian="11.5pt" style:font-size-complex="11.5pt"/>
    </style:style>
    <style:style style:name="T48" style:parent-style-name="預設段落字型" style:family="text">
      <style:text-properties style:use-window-font-color="true" fo:font-size="11.5pt" style:font-size-asian="11.5pt" style:font-size-complex="11.5pt"/>
    </style:style>
    <style:style style:name="T49" style:parent-style-name="預設段落字型" style:family="text">
      <style:text-properties style:use-window-font-color="true" fo:font-size="11.5pt" style:font-size-asian="11.5pt" style:font-size-complex="11.5pt"/>
    </style:style>
    <style:style style:name="T50" style:parent-style-name="預設段落字型" style:family="text">
      <style:text-properties style:use-window-font-color="true" fo:font-size="11.5pt" style:font-size-asian="11.5pt" style:font-size-complex="11.5pt"/>
    </style:style>
    <style:style style:name="T51" style:parent-style-name="預設段落字型" style:family="text">
      <style:text-properties style:use-window-font-color="true" fo:font-size="11.5pt" style:font-size-asian="11.5pt" style:font-size-complex="11.5pt"/>
    </style:style>
    <style:style style:name="T52" style:parent-style-name="預設段落字型" style:family="text">
      <style:text-properties style:use-window-font-color="true"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TableRow55" style:family="table-row">
      <style:table-row-properties style:min-row-height="0.2493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fo:color="#000000"/>
    </style:style>
    <style:style style:name="P58" style:parent-style-name="內文" style:family="paragraph">
      <style:paragraph-properties style:snap-to-layout-grid="false" fo:text-align="justify" fo:margin-bottom="0in" fo:line-height="100%" fo:margin-left="0.7104in" fo:text-indent="-0.6986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margin-bottom="0in" fo:line-height="100%" fo:margin-left="0.7104in" fo:text-indent="-0.6986in">
        <style:tab-stops/>
      </style:paragraph-properties>
      <style:text-properties style:font-name="標楷體" style:font-name-asian="標楷體" fo:color="#000000"/>
    </style:style>
    <style:style style:name="P60" style:parent-style-name="內文" style:family="paragraph">
      <style:paragraph-properties style:snap-to-layout-grid="false" fo:text-align="justify" fo:margin-bottom="0in" fo:line-height="100%" fo:margin-left="0.3166in" fo:text-indent="-0.2951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fo:color="#000000"/>
    </style:style>
    <style:style style:name="P63" style:parent-style-name="內文" style:family="paragraph">
      <style:paragraph-properties style:snap-to-layout-grid="false" fo:text-align="justify" fo:margin-bottom="0in" fo:line-height="100%" fo:margin-left="0.5833in" fo:text-indent="-0.5in">
        <style:tab-stops/>
      </style:paragraph-properties>
      <style:text-properties style:font-name="標楷體" style:font-name-asian="標楷體" fo:color="#000000"/>
    </style:style>
    <style:style style:name="P64" style:parent-style-name="內文" style:family="paragraph">
      <style:paragraph-properties style:snap-to-layout-grid="false" fo:text-align="justify" fo:margin-bottom="0in" fo:line-height="100%" fo:margin-left="0.5833in" fo:text-indent="-0.5in">
        <style:tab-stops/>
      </style:paragraph-properties>
      <style:text-properties style:font-name="標楷體" style:font-name-asian="標楷體" fo:color="#000000"/>
    </style:style>
    <style:style style:name="P65" style:parent-style-name="內文" style:family="paragraph">
      <style:paragraph-properties style:snap-to-layout-grid="false" fo:text-align="justify" fo:margin-bottom="0in" fo:line-height="100%" fo:margin-left="0.3784in" fo:text-indent="-0.3784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style:snap-to-layout-grid="false" fo:text-align="justify" fo:margin-left="0.2861in" fo:text-indent="-0.2861in">
        <style:tab-stops/>
      </style:paragraph-properties>
      <style:text-properties fo:font-size="11.5pt" style:font-size-asian="11.5pt" style:font-size-complex="11.5pt"/>
    </style:style>
    <style:style style:name="P68" style:parent-style-name="Default" style:family="paragraph">
      <style:paragraph-properties style:snap-to-layout-grid="false" fo:text-align="justify" fo:margin-left="0.2861in" fo:text-indent="-0.2861in">
        <style:tab-stops/>
      </style:paragraph-properties>
      <style:text-properties fo:font-size="11.5pt" style:font-size-asian="11.5pt" style:font-size-complex="11.5pt"/>
    </style:style>
    <style:style style:name="P69" style:parent-style-name="Default" style:family="paragraph">
      <style:paragraph-properties style:snap-to-layout-grid="false" fo:text-align="justify" fo:margin-left="0.2861in" fo:text-indent="-0.2861in">
        <style:tab-stops/>
      </style:paragraph-properties>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use-window-font-color="true" fo:font-size="11.5pt" style:font-size-asian="11.5pt" style:font-size-complex="11.5pt"/>
    </style:style>
    <style:style style:name="T72" style:parent-style-name="預設段落字型" style:family="text">
      <style:text-properties fo:font-size="11.5pt" style:font-size-asian="11.5pt" style:font-size-complex="11.5pt"/>
    </style:style>
    <style:style style:name="TableRow73" style:family="table-row">
      <style:table-row-properties style:min-row-height="0.249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76" style:parent-style-name="內文" style:family="paragraph">
      <style:paragraph-properties style:snap-to-layout-grid="false" fo:text-align="justify" fo:margin-bottom="0in" fo:line-height="100%" fo:margin-left="0.5131in" fo:text-indent="-0.4965in">
        <style:tab-stops/>
      </style:paragraph-properties>
      <style:text-properties style:font-name="標楷體" style:font-name-asian="標楷體"/>
    </style:style>
    <style:style style:name="P77" style:parent-style-name="內文" style:family="paragraph">
      <style:paragraph-properties style:snap-to-layout-grid="false" fo:text-align="justify" fo:margin-bottom="0in" fo:line-height="100%" fo:margin-left="0.5131in" fo:text-indent="-0.4965in">
        <style:tab-stops/>
      </style:paragraph-properties>
      <style:text-properties style:font-name="標楷體" style:font-name-asian="標楷體"/>
    </style:style>
    <style:style style:name="P78" style:parent-style-name="內文" style:family="paragraph">
      <style:paragraph-properties style:snap-to-layout-grid="false" fo:text-align="justify" fo:margin-bottom="0in" fo:line-height="100%" fo:margin-left="0.5131in" fo:text-indent="-0.4965in">
        <style:tab-stops/>
      </style:paragraph-properties>
      <style:text-properties style:font-name="標楷體" style:font-name-asian="標楷體"/>
    </style:style>
    <style:style style:name="P79" style:parent-style-name="內文" style:family="paragraph">
      <style:paragraph-properties style:snap-to-layout-grid="false" fo:text-align="justify" fo:margin-bottom="0in" fo:line-height="100%" fo:margin-left="0.5131in" fo:text-indent="-0.4965in">
        <style:tab-stops/>
      </style:paragraph-properties>
      <style:text-properties style:font-name="標楷體" style:font-name-asian="標楷體"/>
    </style:style>
    <style:style style:name="P80" style:parent-style-name="內文" style:family="paragraph">
      <style:paragraph-properties style:snap-to-layout-grid="false" fo:text-align="justify" fo:margin-bottom="0in" fo:line-height="100%" fo:margin-left="0.5131in" fo:text-indent="-0.4965in">
        <style:tab-stops/>
      </style:paragraph-properties>
      <style:text-properties style:font-name="標楷體" style:font-name-asian="標楷體"/>
    </style:style>
    <style:style style:name="P81" style:parent-style-name="內文" style:family="paragraph">
      <style:paragraph-properties style:snap-to-layout-grid="false" fo:text-align="justify" fo:margin-bottom="0in" fo:line-height="100%" fo:margin-left="0.5131in" fo:text-indent="-0.496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88" style:parent-style-name="內文" style:family="paragraph">
      <style:paragraph-properties style:snap-to-layout-grid="false" fo:text-align="justify" fo:margin-bottom="0in" fo:line-height="100%" fo:margin-left="0.4166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bottom="0in" fo:line-height="100%" fo:margin-left="0.4166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bottom="0in" fo:line-height="100%" fo:margin-left="0.4166in" fo:text-indent="-0.3333in">
        <style:tab-stops/>
      </style:paragraph-properties>
      <style:text-properties style:font-name="標楷體" style:font-name-asian="標楷體"/>
    </style:style>
    <style:style style:name="P91" style:parent-style-name="內文" style:family="paragraph">
      <style:paragraph-properties style:snap-to-layout-grid="false" fo:text-align="justify" fo:margin-bottom="0in" fo:line-height="100%" fo:margin-left="0.4166in" fo:text-indent="-0.3333in">
        <style:tab-stops/>
      </style:paragraph-properties>
      <style:text-properties style:font-name="標楷體" style:font-name-asian="標楷體"/>
    </style:style>
    <style:style style:name="P92" style:parent-style-name="內文" style:family="paragraph">
      <style:paragraph-properties style:snap-to-layout-grid="false" fo:text-align="justify" fo:margin-bottom="0in" fo:line-height="100%" fo:margin-left="0.4166in" fo:text-indent="-0.3333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margin-bottom="0in" fo:line-height="100%"/>
      <style:text-properties style:font-name="標楷體" style:font-name-asian="標楷體"/>
    </style:style>
    <style:style style:name="P95"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P96"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TableRow97" style:family="table-row">
      <style:table-row-properties style:min-row-height="0.2534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bottom="0in" fo:line-height="100%" fo:margin-left="0.3333in">
        <style:tab-stops/>
      </style:paragraph-properties>
      <style:text-properties style:font-name="標楷體" style:font-name-asian="標楷體"/>
    </style:style>
    <style:style style:name="P101" style:parent-style-name="內文" style:family="paragraph">
      <style:paragraph-properties style:snap-to-layout-grid="false" fo:text-align="justify" fo:margin-bottom="0in" fo:line-height="100%" fo:margin-left="0.3333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04" style:parent-style-name="內文" style:family="paragraph">
      <style:paragraph-properties style:snap-to-layout-grid="false" fo:text-align="justify" fo:margin-bottom="0in" fo:line-height="100%" fo:margin-left="0.3333in">
        <style:tab-stops/>
      </style:paragraph-properties>
      <style:text-properties style:font-name="標楷體" style:font-name-asian="標楷體"/>
    </style:style>
    <style:style style:name="P105" style:parent-style-name="內文" style:family="paragraph">
      <style:paragraph-properties style:snap-to-layout-grid="false" fo:text-align="justify" fo:margin-bottom="0in" fo:line-height="100%" fo:margin-lef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margin-bottom="0in" fo:line-height="100%"/>
      <style:text-properties style:font-name="標楷體" style:font-name-asian="標楷體"/>
    </style:style>
    <style:style style:name="TableRow108" style:family="table-row">
      <style:table-row-properties style:min-row-height="0.2493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margin-bottom="0in" fo:line-height="100%"/>
      <style:text-properties style:font-name="標楷體" style:font-name-asian="標楷體"/>
    </style:style>
    <style:style style:name="TableRow115" style:family="table-row">
      <style:table-row-properties style:min-row-height="0.249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18"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P123"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TableRow124" style:family="table-row">
      <style:table-row-properties style:min-row-height="0.249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bottom="0in" fo:line-height="100%"/>
      <style:text-properties style:font-name="標楷體" style:font-name-asian="標楷體"/>
    </style:style>
    <style:style style:name="TableRow131" style:family="table-row">
      <style:table-row-properties style:min-row-height="0.2493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34" style:parent-style-name="內文" style:family="paragraph">
      <style:paragraph-properties style:snap-to-layout-grid="false" fo:text-align="justify" fo:margin-bottom="0in" fo:line-height="100%" fo:margin-left="0.3333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bottom="0in" fo:line-height="100%" fo:margin-left="0.3333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bottom="0in" fo:line-height="100%"/>
      <style:text-properties style:font-name="標楷體" style:font-name-asian="標楷體"/>
    </style:style>
    <style:style style:name="TableRow140" style:family="table-row">
      <style:table-row-properties style:min-row-height="0.249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bottom="0in" fo:line-height="100%"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bottom="0in" fo:line-height="100%" fo:margin-left="0.3333in" fo:text-indent="-0.3333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bottom="0in" fo:line-height="100%"/>
      <style:text-properties style:font-name="標楷體" style:font-name-asian="標楷體"/>
    </style:style>
    <style:style style:name="TableRow149" style:family="table-row">
      <style:table-row-properties style:min-row-height="0.249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bottom="0in" fo:line-height="100%" fo:margin-left="0.5131in" fo:text-indent="-0.513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margin-bottom="0in" fo:line-height="100%" fo:margin-left="0.5131in" fo:text-indent="-0.0965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margin-bottom="0in" fo:line-height="100%" fo:margin-left="0.5131in" fo:text-indent="-0.0965in">
        <style:tab-stops/>
      </style:paragraph-properties>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bottom="0in" fo:line-height="100%" fo:margin-left="0.575in" fo:text-indent="-0.57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snap-to-layout-grid="false" fo:text-align="justify" fo:margin-bottom="0in" fo:line-height="100%" fo:margin-left="0.575in" fo:text-indent="-0.158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bottom="0in" fo:line-height="100%" fo:margin-left="0.25in" fo:text-indent="-0.25in">
        <style:tab-stops/>
      </style:paragraph-properties>
      <style:text-properties style:font-name="標楷體" style:font-name-asian="標楷體"/>
    </style:style>
    <style:style style:name="P165" style:parent-style-name="內文" style:family="paragraph">
      <style:paragraph-properties style:snap-to-layout-grid="false" fo:text-align="justify" fo:margin-bottom="0in" fo:line-height="100%" fo:margin-left="0.2534in" fo:text-indent="-0.253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snap-to-layout-grid="false" fo:text-align="justify" fo:margin-bottom="0in" fo:line-height="100%" fo:margin-left="0.2534in" fo:text-indent="-0.2534in">
        <style:tab-stops/>
      </style:paragraph-properties>
      <style:text-properties style:font-name="標楷體" style:font-name-asian="標楷體"/>
    </style:style>
    <style:style style:name="TableRow170" style:family="table-row">
      <style:table-row-properties style:min-row-height="0.249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bottom="0in" fo:line-height="100%" fo:margin-left="0.45in" fo:text-indent="-0.45in">
        <style:tab-stops/>
      </style:paragraph-properties>
      <style:text-properties style:font-name="標楷體" style:font-name-asian="標楷體"/>
    </style:style>
    <style:style style:name="P173" style:parent-style-name="內文" style:family="paragraph">
      <style:paragraph-properties style:snap-to-layout-grid="false" fo:text-align="justify" fo:margin-bottom="0in" fo:line-height="100%" fo:margin-left="0.45in" fo:text-indent="-0.45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margin-bottom="0in" fo:line-height="100%" fo:margin-left="0.45in" fo:text-indent="-0.45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style:snap-to-layout-grid="false" fo:text-align="justify" fo:margin-left="0.2861in" fo:text-indent="-0.2861in">
        <style:tab-stops/>
      </style:paragraph-properties>
      <style:text-properties style:use-window-font-color="true" fo:font-size="11.5pt" style:font-size-asian="11.5pt" style:font-size-complex="11.5pt"/>
    </style:style>
    <style:style style:name="P178" style:parent-style-name="內文" style:family="paragraph">
      <style:paragraph-properties style:snap-to-layout-grid="false" fo:text-align="justify" fo:margin-bottom="0in" fo:line-height="100%" fo:margin-left="0.3479in" fo:text-indent="-0.3479in">
        <style:tab-stops/>
      </style:paragraph-properties>
      <style:text-properties style:font-name="標楷體" style:font-name-asian="標楷體" style:font-name-complex="標楷體" style:letter-kerning="false" fo:font-size="11.5pt" style:font-size-asian="11.5pt" style:font-size-complex="11.5pt"/>
    </style:style>
    <style:style style:name="P179" style:parent-style-name="內文" style:family="paragraph">
      <style:paragraph-properties style:snap-to-layout-grid="false" fo:text-align="justify" fo:margin-bottom="0in" fo:line-height="100%" fo:margin-left="0.3479in" fo:text-indent="-0.3479in">
        <style:tab-stops/>
      </style:paragraph-properties>
    </style:style>
    <style:style style:name="T1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82" style:family="table-row">
      <style:table-row-properties style:min-row-height="0.2493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bottom="0in" fo:line-height="100%" fo:margin-left="0.45in" fo:text-indent="-0.45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bottom="0in" fo:line-height="100%" fo:margin-left="0.45in" fo:text-indent="-0.45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margin-bottom="0in" fo:line-height="100%"/>
      <style:text-properties style:font-name="標楷體" style:font-name-asian="標楷體"/>
    </style:style>
    <style:style style:name="P189" style:parent-style-name="內文" style:family="paragraph">
      <style:paragraph-properties style:snap-to-layout-grid="false" fo:text-align="justify" fo:line-height="100%"/>
      <style:text-properties style:font-name="標楷體" style:font-name-asian="標楷體" fo:font-size="16pt" style:font-size-asian="16pt" style:font-size-complex="16pt"/>
    </style:style>
  </office:automatic-styles>
  <office:body>
    <office:text text:use-soft-page-breaks="true">
      <text:p text:style-name="P1"><text:s text:c="4"/>屏東縣政府表揚模範公務人員實施要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一、屏東縣政府（以下簡稱本府）為表揚屏東縣（以下簡稱本縣）模範公務人員，激勵士氣及提升行政效能，特依公務人員激勵辦法第七條第三項規定，訂定本要點。</text:p>
          </table:table-cell>
          <table:table-cell table:style-name="TableCell16">
            <text:p text:style-name="P17">一、屏東縣政府（以下簡稱本府）為表揚屏東縣（以下簡稱本縣）模範公務人員，激勵士氣及提升行政效能，特依公務人員激勵辦法第七條第三項規定，訂定本要點。</text:p>
          </table:table-cell>
          <table:table-cell table:style-name="TableCell18">
            <text:p text:style-name="P19">本點未修正。</text:p>
          </table:table-cell>
        </table:table-row>
        <table:table-row table:style-name="TableRow20">
          <table:table-cell table:style-name="TableCell21">
            <text:p text:style-name="P22"><text:span text:style-name="T23">二、本要點適用對象為本府及所屬機關學校、本縣各鄉</text:span><text:span text:style-name="T24">(</text:span><text:span text:style-name="T25">鎮、市</text:span><text:span text:style-name="T26">)</text:span><text:span text:style-name="T27">公所、代表會</text:span><text:span text:style-name="T28">(</text:span><text:span text:style-name="T29">以下簡稱各機關</text:span><text:span text:style-name="T30">)</text:span><text:span text:style-name="T31">編制內之公務人員。</text:span></text:p>
          </table:table-cell>
          <table:table-cell table:style-name="TableCell32">
            <text:p text:style-name="P33">二、本要點適用對象如下：</text:p>
            <text:p text:style-name="P34"><text:span text:style-name="T35"><text:s/></text:span><text:span text:style-name="T36">（一）本府及所屬機關學校、本縣各鄉（鎮、市）公所、代表會（以下簡稱各機關）編制內之公務人員</text:span><text:span text:style-name="T37">。</text:span></text:p>
            <text:p text:style-name="P38"><text:s/>（二）前款各機關之聘用及約僱人員。</text:p>
          </table:table-cell>
          <table:table-cell table:style-name="TableCell39">
            <text:p text:style-name="P40"><text:span text:style-name="T41">一、</text:span><text:span text:style-name="T42">本點修正第一款。</text:span></text:p>
            <text:p text:style-name="P43"><text:span text:style-name="T44">二、配合公務人員激勵辦法</text:span><text:span text:style-name="T45">(</text:span><text:span text:style-name="T46">以下簡稱激勵辦法</text:span><text:span text:style-name="T47">)</text:span><text:span text:style-name="T48">經考試院於一百十四年十月八日令修正發布，原第二款有關本府及所屬機關、本縣各鄉</text:span><text:span text:style-name="T49">(</text:span><text:span text:style-name="T50">鎮、市</text:span><text:span text:style-name="T51">)</text:span><text:span text:style-name="T52">公所、代表會聘用及約僱人員列為準用對象，並</text:span><text:span text:style-name="T53">移列第十二點規範。</text:span><text:span text:style-name="T54"><text:s/></text:span></text:p>
          </table:table-cell>
        </table:table-row>
        <table:table-row table:style-name="TableRow55">
          <table:table-cell table:style-name="TableCell56">
            <text:p text:style-name="P57">三、各機關現職人員，符合下列條件者，得選拔為本縣模範公務人員：</text:p>
            <text:p text:style-name="P58"><text:s text:c="4"/>(一)品行優良且最近三年考績（成）、成績考核均列甲等或職務評定均為良好。</text:p>
            <text:p text:style-name="P59"><text:s text:c="4"/>(二)上年度於各機關具有公務人員激勵辦法第八條第二款所定各目事蹟之一。</text:p>
            <text:p text:style-name="P60"><text:s text:c="4"/>各機關現職人員因育嬰、選送進修期滿經奉准延長或因公傷病假期滿仍不能銷假而留職停薪，或因公傷病請公假或因安胎請<text:soft-page-break/>延長病假，致未辦理考績（核）評定之年度，不受前項第一款規定之限制。</text:p>
          </table:table-cell>
          <table:table-cell table:style-name="TableCell61">
            <text:p text:style-name="P62">三、各機關現職人員，符合下列條件者，得選拔為本縣模範公務人員：</text:p>
            <text:p text:style-name="P63">（一）品行優良且最近三年考績（成）、成績考核均列甲等或相當甲等或職務評定均為良好。</text:p>
            <text:p text:style-name="P64">（二）上年度於各機關具有公務人員激勵辦法第六條第二款所定各目事蹟之一。</text:p>
            <text:p text:style-name="P65"><text:s text:c="4"/>各機關現職人員因育嬰、選送進修期滿經奉准延長或因公傷病假期滿仍不能銷假而留職停薪，或因公傷病請公假或因安胎請延長病假，致未辦理考績（核）評定之年<text:soft-page-break/>度，不受前項第一款規定之限制。</text:p>
          </table:table-cell>
          <table:table-cell table:style-name="TableCell66">
            <text:p text:style-name="P67">一、本點修正第一項第一款及第二款。</text:p>
            <text:p text:style-name="P68">二、配合第二點適用對象之修正，酌修第一款文字。又第一款所稱「最近三年考績(成)均列甲等」，於本要點第十二點準用對象係指其服務成績考評均列甲等；第二項不受相關服務成績條件限制之留職停薪情形，於本要點準用對象包括因相同事由而留職停薪者。</text:p>
            <text:p text:style-name="P69"><text:span text:style-name="T70">三、因應激勵辦法經考試院於</text:span><text:span text:style-name="T71">一百十四年</text:span><text:span text:style-name="T72">十月八日令修正發布，配合該辦法原條文有關得選拔模範公務人員之事蹟規定變更為第八條，爰配合修正。</text:span></text:p>
          </table:table-cell>
        </table:table-row>
        <text:soft-page-break/>
        <table:table-row table:style-name="TableRow73">
          <table:table-cell table:style-name="TableCell74">
            <text:p text:style-name="P75">四、各機關現職人員最近三年具下列情形之一者，不得遴薦為模範公務人員：</text:p>
            <text:p text:style-name="P76"><text:s text:c="2"/>(一)曾依本要點及行政院表揚模範公務人員要點規定，接受表揚。</text:p>
            <text:p text:style-name="P77"><text:s text:c="2"/>(二)曾受刑事有罪判決、懲戒處分、彈劾、糾舉或平時考核受申誡以上之處分。</text:p>
            <text:p text:style-name="P78"><text:s text:c="2"/>(三)對他人為性侵害，或違反性別平等工作法、性別平等教育法、性騷擾防治法、跟蹤騷擾防治法等相關法規，經依法調查尚未結案或經有關機關查證屬實。</text:p>
            <text:p text:style-name="P79"><text:s text:c="2"/>(四)有道路交通管理處罰條例第三十五條第一項或第四項規定之情形，經依該條例受處罰。</text:p>
            <text:p text:style-name="P80"><text:s text:c="2"/>(五)對他人為職場霸凌，致其身心健康遭受危害，經依法調查尚未結案或經有關機關查證屬實。</text:p>
            <text:p text:style-name="P81"><text:span text:style-name="T82"><text:s text:c="2"/>(</text:span><text:span text:style-name="T83">六</text:span><text:span text:style-name="T84">)</text:span><text:span text:style-name="T85">其他違法、不當行為，致損害政府信譽，情節重大。</text:span></text:p>
          </table:table-cell>
          <table:table-cell table:style-name="TableCell86">
            <text:p text:style-name="P87">四、各機關現職人員最近三年具下列情形之一者，不得遴薦為模範公務人員：</text:p>
            <text:p text:style-name="P88">(一)曾依本要點及行政院表揚模範公務人員要點規定，接受表揚。</text:p>
            <text:p text:style-name="P89">(二)曾受刑事有罪判決、懲戒處分、彈劾、糾舉或平時考核受申誡以上之處分。</text:p>
            <text:p text:style-name="P90">(三)違反性別平等工作法、性別平等教育法、性騷擾防治法、跟蹤騷擾防治法等相關法規，經依法調查尚未結案或經有關機關查證屬實。</text:p>
            <text:p text:style-name="P91">(四)有道路交通管理處罰條例第三十五條第一項或第四項規定之情形，經依該條例受處罰。</text:p>
            <text:p text:style-name="P92">(五)其他違法、不當行為，致損害政府信譽，情節重大。</text:p>
          </table:table-cell>
          <table:table-cell table:style-name="TableCell93">
            <text:p text:style-name="P94">一、酌作文字修正。</text:p>
            <text:p text:style-name="P95">二、考量模範公務人員除具體事蹟應足為模範與表率外，其品行亦為其他公務人員標竿學習之參照，又為落實政府對公務人員相關重大違失行為零容忍之政策，爰參照公務人員保障法第十九條至第十九條之二、公務人員執行職務安全及衛生防護辦法第三章第二節職場霸凌之申訴及處理及行政院表揚模範公務人員要點第四點規定，增列對他人為性侵害及對他人為職場霸凌等消極資格規定，俾符合各界對於模範公務人員之高度期待，確保獎項所表彰之榮譽，爰增訂第五款消極資格條件規定。</text:p>
            <text:p text:style-name="P96">三、現行第五款移列第六款規定。</text:p>
          </table:table-cell>
        </table:table-row>
        <table:table-row table:style-name="TableRow97">
          <table:table-cell table:style-name="TableCell98">
            <text:p text:style-name="P99">五、各機關應依本府每年度公告期限，將符合選拔條件人員之遴薦表，檢附相關佐證資<text:soft-page-break/>料陳報本府核辦。</text:p>
            <text:p text:style-name="P100">各機關首長（主管）如合於第三點及第四點規定者，得由本府相關主管單位主動遴薦參選。</text:p>
            <text:p text:style-name="P101">縣長得遴提一至二人為本縣模範公務人員。</text:p>
          </table:table-cell>
          <table:table-cell table:style-name="TableCell102">
            <text:p text:style-name="P103">五、各機關應依本府每年度公告期限，將符合選拔條件人員之遴薦表，檢附相關佐證資<text:soft-page-break/>料陳報本府核辦。</text:p>
            <text:p text:style-name="P104">各機關首長（主管）如合於第三點及第四點規定者，得由本府相關主管單位主動遴薦參選。</text:p>
            <text:p text:style-name="P105">縣長得遴提一至二人為本縣模範公務人員。</text:p>
          </table:table-cell>
          <table:table-cell table:style-name="TableCell106">
            <text:p text:style-name="P107">本點未修正。</text:p>
          </table:table-cell>
        </table:table-row>
        <text:soft-page-break/>
        <table:table-row table:style-name="TableRow108">
          <table:table-cell table:style-name="TableCell109">
            <text:p text:style-name="P110">六、各機關遴薦模範公務人員時，應本公平、覈實及寧缺勿濫原則，並考量性別比例之衡平性審慎辦理。</text:p>
          </table:table-cell>
          <table:table-cell table:style-name="TableCell111">
            <text:p text:style-name="P112">六、各機關遴薦模範公務人員時，應本公平、覈實及寧缺勿濫原則，並考量性別比例之衡平性審慎辦理。</text:p>
          </table:table-cell>
          <table:table-cell table:style-name="TableCell113">
            <text:p text:style-name="P114">本點未修正。</text:p>
          </table:table-cell>
        </table:table-row>
        <table:table-row table:style-name="TableRow115">
          <table:table-cell table:style-name="TableCell116">
            <text:p text:style-name="P117">七、本府表揚之模範公務人員每年最高以十五人為限。</text:p>
            <text:p text:style-name="P118"><text:s text:c="4"/>前項模範公務人員總人數，包含符合第二點及第十二點規定之人員。</text:p>
          </table:table-cell>
          <table:table-cell table:style-name="TableCell119">
            <text:p text:style-name="P120">七、本府表揚之模範公務人員每年最高以八人為限。</text:p>
          </table:table-cell>
          <table:table-cell table:style-name="TableCell121">
            <text:p text:style-name="P122">一、參酌激勵辦法修正條文第九條二項規定，計算本府得表揚最高限額予以增列七名，明訂以十五名為限。</text:p>
            <text:p text:style-name="P123">二、增訂第二項，明確定義計算模範公務人員總人數之人員範圍。</text:p>
          </table:table-cell>
        </table:table-row>
        <table:table-row table:style-name="TableRow124">
          <table:table-cell table:style-name="TableCell125">
            <text:p text:style-name="P126">八、作業程序：各機關遴薦之模範公務人員，應先會知政風單位查明有無涉司法案件，除縣長遴提人選外，應提本府考績委員會審議，必要時將通知遴薦機關派員列席說明。</text:p>
          </table:table-cell>
          <table:table-cell table:style-name="TableCell127">
            <text:p text:style-name="P128">八、作業程序：各機關遴薦之模範公務人員，應先會知政風單位查明有無涉司法案件，除縣長遴提人選外，應提本府考績委員會審議，必要時將通知遴薦機關派員列席說明。</text:p>
          </table:table-cell>
          <table:table-cell table:style-name="TableCell129">
            <text:p text:style-name="P130">本點未修正。</text:p>
          </table:table-cell>
        </table:table-row>
        <table:table-row table:style-name="TableRow131">
          <table:table-cell table:style-name="TableCell132">
            <text:p text:style-name="P133">九、獲選之模範公務人員，由本府公開表揚頒發獎狀一幀、獎金新臺幣一萬元及給予公假五日。<text:s/></text:p>
            <text:p text:style-name="P134">前項公假五日，應於核定之次日起一年內請畢。</text:p>
          </table:table-cell>
          <table:table-cell table:style-name="TableCell135">
            <text:p text:style-name="P136">九、獲選之模範公務人員，由本府公開表揚頒發獎狀一幀、獎金新臺幣一萬元及給予公假五日。<text:s/></text:p>
            <text:p text:style-name="P137">前項公假五日，應於核定之次日起一年內請畢。</text:p>
          </table:table-cell>
          <table:table-cell table:style-name="TableCell138">
            <text:p text:style-name="P139">本點未修正。</text:p>
          </table:table-cell>
        </table:table-row>
        <table:table-row table:style-name="TableRow140">
          <table:table-cell table:style-name="TableCell141">
            <text:p text:style-name="P142"><text:span text:style-name="T143">十、獲選為本縣模範公務人員者，應登載於個人人事資料中，並自核定日起三年內得經各機關甄審委員會同</text:span><text:soft-page-break/><text:span text:style-name="T144">意優先陞任。</text:span></text:p>
          </table:table-cell>
          <table:table-cell table:style-name="TableCell145">
            <text:p text:style-name="P146">十、獲選為本縣模範公務人員者，應登載於個人人事資料中，並函送銓敘部登記備查，並自核定日起三年內<text:soft-page-break/>得經各機關甄審委員會同意優先陞任。</text:p>
          </table:table-cell>
          <table:table-cell table:style-name="TableCell147">
            <text:p text:style-name="P148">配合激勵辦法修正條文第十條第一項規定，刪除各主管機關函送銓敘部登記備查程序，爰併同刪除文字。</text:p>
          </table:table-cell>
        </table:table-row>
        <text:soft-page-break/>
        <table:table-row table:style-name="TableRow149">
          <table:table-cell table:style-name="TableCell150">
            <text:p text:style-name="P151"><text:span text:style-name="T152">十一、</text:span><text:span text:style-name="T153">各機關對所遴薦人員，在核定前，如有職務異動或意外事件發生，應隨時函知本府；如發現有不適宜遴薦之情事發生，應報請撤回其遴薦。</text:span></text:p>
            <text:p text:style-name="P154"><text:s/>獲選為本縣模範公務人員，事後如發現有不良事蹟或重大過失者，服務機關應自知悉之日起立即查明，必要時得組成審查小組審查，並給予當事人陳述意見之機會，查證屬實應函報本府撤銷獲選資格、追繳獎金、獎狀，尚未實施之公假不予實施。</text:p>
            <text:p text:style-name="P155"><text:s/>第二項人員如有確實事證可認原獲選資格並無違誤者，由各機關報請本府回復獲選資格，並返還獎金及獎狀。</text:p>
          </table:table-cell>
          <table:table-cell table:style-name="TableCell156">
            <text:p text:style-name="P157"><text:span text:style-name="T158">十一、</text:span><text:span text:style-name="T159">各機關對所遴薦人員，在核定前，如有職務異動或意外事件發生，應隨時函知本府；如發現有不適宜遴薦之情事發生，應報請撤回其遴薦。</text:span></text:p>
            <text:p text:style-name="P160"><text:span text:style-name="T161"><text:s text:c="2"/></text:span><text:span text:style-name="T162">獲選為本縣模範公務人員，事後如發現有不良事蹟或重大過失者，服務機關應自知悉之日起立即查明，必要時得組成審查小組審查，並給予當事人陳述意見之機會，查證屬實應函報本府撤銷獲選資格、追繳獎金、獎狀及函送銓敘部登記備查，尚未實施之公假不予實施。</text:span></text:p>
          </table:table-cell>
          <table:table-cell table:style-name="TableCell163">
            <text:p text:style-name="P164">一、本點修正第二項及增訂第三項。</text:p>
            <text:p text:style-name="P165"><text:span text:style-name="T166">二、配合激勵辦法第十條第一項修正</text:span><text:span text:style-name="T167">，</text:span><text:span text:style-name="T168">刪除本點第二項有關函送銓敘部登記備查規定。</text:span></text:p>
            <text:p text:style-name="P169">三、參考行政院表揚模範公務人員要點第九點第四項規定，增訂模範公務人員獲選資格經撤銷後，如經依確實事證可認原獲選資格並無違誤者，應回復其獲選資格之規定，俾周妥明確，爰增訂第三項。</text:p>
          </table:table-cell>
        </table:table-row>
        <table:table-row table:style-name="TableRow170">
          <table:table-cell table:style-name="TableCell171">
            <text:p text:style-name="P172">十二、各機關聘用及約僱人員準用本要點規定。</text:p>
            <text:p text:style-name="P173"><text:s text:c="5"/>前項人員，不包括公立學校校長及教師。</text:p>
          </table:table-cell>
          <table:table-cell table:style-name="TableCell174">
            <text:p text:style-name="P175"/>
          </table:table-cell>
          <table:table-cell table:style-name="TableCell176">
            <text:p text:style-name="P177">一、本點新增。</text:p>
            <text:p text:style-name="P178">二、本點準用對象係由現行第二點第二款移列，配合本次修正區分適用、準用對象。</text:p>
            <text:p text:style-name="P179"><text:span text:style-name="T180">三、依教師法及高級中等以下學校兼任代課及代理教師聘任辦法相關規定，高級中等以下學校校長、正式教師、兼任教師、代課教師及代理教師等教育人員，均以「聘任制」進用，為明確定義本要點準用對象範圍，爰增列第二項排</text:span><text:soft-page-break/><text:span text:style-name="T181">除規定，更臻周妥。</text:span></text:p>
          </table:table-cell>
        </table:table-row>
        <text:soft-page-break/>
        <table:table-row table:style-name="TableRow182">
          <table:table-cell table:style-name="TableCell183">
            <text:p text:style-name="P184">十三、辦理模範公務人員選拔及表揚所需經費，由本府編列預算支應。</text:p>
          </table:table-cell>
          <table:table-cell table:style-name="TableCell185">
            <text:p text:style-name="P186">十二、辦理模範公務人員選拔及表揚所需經費，由本府編列預算支應。</text:p>
          </table:table-cell>
          <table:table-cell table:style-name="TableCell187">
            <text:p text:style-name="P188">點次變更。</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Aptos Display" style:font-name-complex="Angsana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Aptos Display"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明勳 莊</meta:initial-creator>
    <dc:creator>user</dc:creator>
    <meta:creation-date>2026-02-23T07:13:00Z</meta:creation-date>
    <dc:date>2026-02-23T07:13:00Z</dc:date>
    <meta:print-date>2025-12-22T06:18:00Z</meta:print-date>
    <meta:template xlink:href="Normal" xlink:type="simple"/>
    <meta:editing-cycles>2</meta:editing-cycles>
    <meta:editing-duration>PT60S</meta:editing-duration>
    <meta:user-defined meta:name="KSOProductBuildVer">1033-12.2.0.22549</meta:user-defined>
    <meta:user-defined meta:name="ICV">3A422FA6A2E446F0A7959980B2D058D4_12</meta:user-defined>
    <meta:document-statistic meta:page-count="5" meta:paragraph-count="7" meta:word-count="540" meta:character-count="3611" meta:row-count="25" meta:non-whitespace-character-count="3078"/>
  </office:meta>
</office:document-meta>
</file>