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" style:parent-style-name="本文縮排3" style:list-style-name="LFO1" style:family="paragraph"/>
    <style:style style:name="T9" style:parent-style-name="預設段落字型" style:family="text">
      <style:text-properties style:font-weight-complex="bold"/>
    </style:style>
    <style:style style:name="P10" style:parent-style-name="本文縮排3" style:list-style-name="LFO1" style:family="paragraph"/>
    <style:style style:name="P11" style:parent-style-name="內文" style:family="paragraph">
      <style:paragraph-properties fo:line-height="0.3055in" fo:margin-left="0.3736in" fo:text-indent="-0.363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 fo:margin-left="1in" fo:text-indent="-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line-height="0.3055in" fo:margin-left="1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fo:line-height="0.3055in" fo:margin-left="0.3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3736in" fo:text-indent="-0.3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83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8333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0.8333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0.8333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055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055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本文縮排" style:family="paragraph">
      <style:paragraph-properties fo:line-height="0.3055in"/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style:font-weight-complex="bold" fo:color="#000000" style:font-size-complex="14pt"/>
    </style:style>
    <style:style style:name="T47" style:parent-style-name="預設段落字型" style:family="text">
      <style:text-properties fo:color="#000000" style:font-size-complex="14pt"/>
    </style:style>
    <style:style style:name="T48" style:parent-style-name="預設段落字型" style:family="text">
      <style:text-properties style:font-weight-complex="bold"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P5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本文縮排2" style:family="paragraph">
      <style:paragraph-properties fo:line-height="0.3055in"/>
    </style:style>
    <style:style style:name="P53" style:parent-style-name="內文" style:family="paragraph">
      <style:paragraph-properties fo:line-height="0.3055in" fo:margin-left="0.3736in" fo:text-indent="-0.36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055in" fo:margin-left="0.37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line-height="0.3055in" fo:margin-left="0.3736in" fo:text-indent="-0.3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 fo:margin-left="0.5875in" fo:text-indent="-0.5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 fo:margin-left="0.6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055in" fo:margin-left="0.6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屏東縣政府表揚模範公務人員實施要點</text:p>
      <text:p text:style-name="P2"><text:s text:c="40"/>中華民國99年11月19日屏府人考字第0990284872號函訂定</text:p>
      <text:p text:style-name="P3"><text:s text:c="41"/>中華民國102年12月12日屏府人考字第10276103500號函修正</text:p>
      <text:p text:style-name="P4"><text:s text:c="41"/>中華民國103年8月28日屏府人考字第10324582800號函修正</text:p>
      <text:p text:style-name="P5"><text:s text:c="41"/>中華民國109年5月27日屏府人考字第10919047400號函修正</text:p>
      <text:p text:style-name="P6"><text:s text:c="41"/>中華民國114年2月<text:s/>17<text:s/>日屏府人考字第<text:s/>1140036967<text:s/>號函修正</text:p>
      <text:p text:style-name="P7"><text:s text:c="25"/><text:s text:c="16"/>中華民國115年2月<text:s/>23<text:s/>日屏府人考字第<text:s/>1150032980<text:s/>號函修正</text:p>
      <text:list text:style-name="LFO1" text:continue-numbering="true">
        <text:list-item>
          <text:p text:style-name="P8">屏東縣政府（以下簡稱本府）為表揚屏東縣（以下簡稱本縣）模範公務人員，激勵士氣及提升行政效能，特<text:span text:style-name="T9">依公務人員激勵辦法第七條第三項規定，</text:span>訂定本要點。</text:p>
        </text:list-item>
        <text:list-item>
          <text:p text:style-name="P10">本要點適用對象為本府及所屬機關學校、本縣各鄉(鎮、市)公所、代表會(以下簡稱各機關)編制內之公務人員。</text:p>
        </text:list-item>
      </text:list>
      <text:p text:style-name="P11"><text:span text:style-name="T12">三、</text:span><text:span text:style-name="T13">各機關現職人員，符合下列條件者</text:span><text:span text:style-name="T14">，得選拔為本縣模範公務人員：</text:span></text:p>
      <text:p text:style-name="P15"><text:span text:style-name="T16">（一）</text:span><text:span text:style-name="T17">品行優良且最近三年考績（成）、成績考核均列甲等或職務評定均為良好。</text:span></text:p>
      <text:p text:style-name="P18"><text:span text:style-name="T19">（二）</text:span><text:span text:style-name="T20">上年度於各機</text:span><text:span text:style-name="T21">關具有公務人員激勵辦法第八條第二款所定各目事蹟之一。</text:span></text:p>
      <text:p text:style-name="P22">各機關現職人員因育嬰、選送進修期滿經奉准延長或因公傷病假期滿仍不能銷假而留職停薪，或因公傷病請公假或因安胎請延長病假，致未辦理考績（核）評定之年度，不受前項第一款規定之限制。</text:p>
      <text:p text:style-name="P23">四、各機關現職人員最近三年具下列情形之一者，不得遴薦為模範公務人員：</text:p>
      <text:p text:style-name="P24">（一）曾依本要點及行政院表揚模範公務人員要點規定，接受表揚。</text:p>
      <text:p text:style-name="P25"><text:span text:style-name="T26">（二</text:span><text:span text:style-name="T27">）</text:span><text:span text:style-name="T28">曾受刑事</text:span><text:span text:style-name="T29">有罪判決</text:span><text:span text:style-name="T30">、懲戒處分</text:span><text:span text:style-name="T31">、彈劾、糾舉</text:span><text:span text:style-name="T32">或平時考核受申誡以上之處分</text:span><text:span text:style-name="T33">。</text:span></text:p>
      <text:p text:style-name="P34"><text:span text:style-name="T35">（三）對他人為性侵害</text:span><text:span text:style-name="T36">，</text:span><text:span text:style-name="T37">或違反性別平等工作法、性別平等教育法、性騷擾防治法、跟蹤騷擾防治法等相關法規，經依法調查尚未結案或經有關機關查證屬實。</text:span></text:p>
      <text:p text:style-name="P38">（四）有道路交通管理處罰條例第三十五條第一項或第四項規定之情形，經依該條例受處罰。</text:p>
      <text:p text:style-name="P39">（五）對他人為職場霸凌，致其身心健康遭受危害，經依法調查尚未結案或經有關機關查證屬實。</text:p>
      <text:p text:style-name="P40">（六）其他違法、不當行為，致損害政府信譽，情節重大。</text:p>
      <text:p text:style-name="P41">五、各機關應依本府每年度公告期限，將符合選拔條件人員之遴薦表，檢附相關佐證資料陳報本府核辦。</text:p>
      <text:soft-page-break/>
      <text:p text:style-name="P42">各機關首長（主管）如合於第三點及第四點規定者，得由本府相關主管單位主動遴薦參選。</text:p>
      <text:p text:style-name="P43">縣長得遴提一至二人為本縣模範公務人員。</text:p>
      <text:p text:style-name="P44"><text:span text:style-name="T45">六、各機關遴薦模範公務人員時，應本公平、覈實</text:span><text:span text:style-name="T46">及寧缺勿濫</text:span><text:span text:style-name="T47">原則，</text:span><text:span text:style-name="T48">並考量性別比例之衡平性</text:span><text:span text:style-name="T49">審慎辦理。</text:span></text:p>
      <text:p text:style-name="P50">七、本府表揚之模範公務人員每年最高以十五人為限。</text:p>
      <text:p text:style-name="P51"><text:s text:c="4"/>前項模範公務人員總人數，包含符合第二點及第十二點規定之人員。</text:p>
      <text:p text:style-name="P52">八、作業程序：各機關遴薦之模範公務人員，應先會知政風單位查明有無涉司法案件，除縣長遴提人選外，應提本府考績委員會審議，必要時將通知遴薦機關派員列席說明。</text:p>
      <text:p text:style-name="P53"><text:span text:style-name="T54">九、獲選之模範公務人員，由本府公開表揚頒發獎</text:span><text:span text:style-name="T55">狀</text:span><text:span text:style-name="T56">一幀、獎金新臺幣一萬元及給予公假五</text:span><text:span text:style-name="T57">日</text:span><text:span text:style-name="T58">。</text:span><text:span text:style-name="T59"><text:s/></text:span></text:p>
      <text:p text:style-name="P60"><text:span text:style-name="T61">前項公假五日，應於核定之次日起一年內請畢。</text:span></text:p>
      <text:p text:style-name="P62">十、獲選為本縣模範公務人員者，應登載於個人人事資料中，並自核定日起三年內得經各機關甄審委員會同意優先陞任。</text:p>
      <text:p text:style-name="P63">十一、各機關對所遴薦人員，在核定前，如有職務異動或意外事件發生，應隨時函知本府；如發現有不適宜遴薦之情事發生，應報請撤回其遴薦。</text:p>
      <text:p text:style-name="P64"><text:span text:style-name="T65">獲選為本縣模範公務人員，事後如發現有不良事蹟或重大過失者，服務機關應自知悉之日起立即查明</text:span><text:span text:style-name="T66">，必要時得組成審查小組審查，並給予當事人陳述意見之機會，查證屬實應</text:span><text:span text:style-name="T67">函</text:span><text:span text:style-name="T68">報</text:span><text:span text:style-name="T69">本府撤銷獲選資格、追繳獎金、獎狀，尚未實施之公假不予實施。</text:span></text:p>
      <text:p text:style-name="P70">第二項人員如有確實事證可認原獲選資格並無違誤者，由各機關報請本府回復獲選資格，並返還獎金及獎狀。</text:p>
      <text:p text:style-name="P71">十二、各機關聘用及約僱人員準用本要點規定。</text:p>
      <text:p text:style-name="P72"><text:span text:style-name="T73"><text:s text:c="6"/></text:span><text:span text:style-name="T74">前項人員，不包括公立學校校長及教師。</text:span></text:p>
      <text:p text:style-name="P75"><text:span text:style-name="T76">十三、辦理模範公務人員選拔及表揚所需經費，由本府編列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政府獎勵績優公務人員實施計劃</dc:title>
    <dc:description/>
    <dc:subject/>
    <meta:initial-creator>李佩雯</meta:initial-creator>
    <dc:creator>user</dc:creator>
    <meta:creation-date>2026-02-23T07:13:00Z</meta:creation-date>
    <dc:date>2026-02-23T07:13:00Z</dc:date>
    <meta:print-date>2025-02-12T07:12:00Z</meta:print-date>
    <meta:template xlink:href="Normal" xlink:type="simple"/>
    <meta:editing-cycles>2</meta:editing-cycles>
    <meta:editing-duration>PT0S</meta:editing-duration>
    <meta:user-defined meta:name="KSOProductBuildVer">1033-12.2.0.22549</meta:user-defined>
    <meta:user-defined meta:name="ICV">8001552F65BC4E2A893DD6AF7CF05A34_12</meta:user-defined>
    <meta:document-statistic meta:page-count="2" meta:paragraph-count="3" meta:word-count="268" meta:character-count="1794" meta:row-count="12" meta:non-whitespace-character-count="1529"/>
  </office:meta>
</office:document-meta>
</file>