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38in" fo:margin-left="1.0006in" fo:text-indent="-1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style:snap-to-layout-grid="false" fo:text-align="center" fo:line-height="150%" fo:margin-left="1.0006in" fo:text-indent="-1.0006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8pt"/>
    </style:style>
    <style:style style:name="P10" style:parent-style-name="Default" style:family="paragraph">
      <style:paragraph-properties style:snap-to-layout-grid="false" fo:line-height="0.3194in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2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style:snap-to-layout-grid="false" fo:line-height="0.3194in"/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2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3194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0.3194in"/>
    </style:style>
    <style:style style:name="T5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59" style:parent-style-name="本文" style:family="paragraph">
      <style:paragraph-properties fo:line-height="0.3194in" fo:margin-left="1.1111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line-height="0.3194in" fo:margin-left="1.1111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line-height="0.3194in" fo:margin-left="1.111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Default" style:family="paragraph">
      <style:paragraph-properties style:snap-to-layout-grid="false" fo:line-height="0.3194in"/>
    </style:style>
    <style:style style:name="T75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7" style:parent-style-name="本文" style:family="paragraph">
      <style:paragraph-properties fo:line-height="0.3194in" fo:margin-left="0.3333in" fo:text-indent="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本文" style:family="paragraph">
      <style:paragraph-properties fo:line-height="0.3194in" fo:margin-left="0.7784in" fo:text-indent="-0.7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line-height="0.3194in" fo:margin-left="0in" fo:text-indent="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line-height="0.3194in" fo:margin-left="0in" fo:text-indent="0.9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line-height="0.3194in" fo:margin-left="0in" fo:text-indent="0.9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line-height="0.3194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line-height="0.3194in" fo:margin-left="0.5277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本文" style:family="paragraph">
      <style:paragraph-properties fo:line-height="0.3194in" fo:margin-left="1.0277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本文" style:family="paragraph">
      <style:paragraph-properties fo:line-height="0.3194in" fo:margin-left="0.3333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本文" style:family="paragraph">
      <style:paragraph-properties fo:line-height="0.3194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fo:line-height="0.3194in" fo:margin-left="0in" fo:text-indent="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" style:family="paragraph">
      <style:paragraph-properties fo:line-height="0.3194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本文" style:family="paragraph">
      <style:paragraph-properties fo:line-height="0.3194in" fo:margin-left="0.916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line-height="0.3194in" fo:margin-left="0.8333in" fo:text-inden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本文" style:family="paragraph">
      <style:paragraph-properties fo:line-height="0.3194in" fo:margin-left="0.8333in" fo:text-inden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本文" style:family="paragraph">
      <style:paragraph-properties fo:line-height="0.3194in" fo:margin-left="0.8333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本文" style:family="paragraph">
      <style:paragraph-properties fo:line-height="0.3194in" fo:margin-left="0.8333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本文" style:family="paragraph">
      <style:paragraph-properties fo:line-height="0.3194in" fo:margin-left="0.9701in" fo:text-indent="-0.97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本文" style:family="paragraph">
      <style:paragraph-properties style:text-autospace="none" fo:line-height="0.3194in" fo:margin-left="0.3333in" fo:text-indent="0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本文" style:family="paragraph">
      <style:paragraph-properties style:text-autospace="none" fo:line-height="0.3194in" fo:margin-left="0.3333in" fo:text-inden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本文" style:family="paragraph">
      <style:paragraph-properties style:text-autospace="none" fo:line-height="0.3194in" fo:margin-left="0.3333in" fo:text-indent="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本文" style:family="paragraph">
      <style:paragraph-properties fo:line-height="0.3194in" fo:margin-left="0.9173in" fo:text-indent="-0.915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本文" style:family="paragraph">
      <style:paragraph-properties fo:line-height="0.3194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本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fo:line-height="0.3194in" fo:margin-left="0.7777in" fo:text-indent="-0.777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本文" style:family="paragraph">
      <style:paragraph-properties fo:line-height="0.3194in" fo:margin-left="0.7777in" fo:text-indent="-0.777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本文縮排" style:family="paragraph">
      <style:paragraph-properties fo:line-height="115%" fo:text-indent="0in"/>
      <style:text-properties style:font-name="Times New Roman"/>
    </style:style>
    <style:style style:name="P288" style:parent-style-name="本文縮排" style:family="paragraph">
      <style:paragraph-properties fo:line-height="115%" fo:text-indent="0in"/>
      <style:text-properties style:font-name="Times New Roman"/>
    </style:style>
    <style:style style:name="P289" style:parent-style-name="本文縮排" style:family="paragraph">
      <style:paragraph-properties fo:line-height="115%" fo:text-indent="0in"/>
      <style:text-properties style:font-name="Times New Roman"/>
    </style:style>
    <style:style style:name="P290" style:parent-style-name="本文縮排" style:family="paragraph">
      <style:paragraph-properties fo:line-height="115%" fo:text-indent="0in"/>
      <style:text-properties style:font-name="Times New Roman"/>
    </style:style>
    <style:style style:name="P291" style:parent-style-name="本文縮排" style:family="paragraph">
      <style:paragraph-properties fo:line-height="115%" fo:text-indent="0in"/>
      <style:text-properties style:font-name="Times New Roman"/>
    </style:style>
    <style:style style:name="P292" style:parent-style-name="本文縮排" style:family="paragraph">
      <style:paragraph-properties fo:line-height="115%" fo:text-indent="0in"/>
      <style:text-properties style:font-name="Times New Roman"/>
    </style:style>
    <style:style style:name="P293" style:parent-style-name="本文縮排" style:family="paragraph">
      <style:paragraph-properties fo:line-height="115%" fo:text-indent="0in"/>
      <style:text-properties style:font-name="Times New Roman"/>
    </style:style>
    <style:style style:name="P294" style:parent-style-name="本文縮排" style:family="paragraph">
      <style:paragraph-properties fo:line-height="115%" fo:text-indent="0in"/>
      <style:text-properties style:font-name="Times New Roman"/>
    </style:style>
    <style:style style:name="P295" style:parent-style-name="本文縮排" style:family="paragraph">
      <style:paragraph-properties fo:line-height="115%" fo:text-indent="0in"/>
      <style:text-properties style:font-name="Times New Roman"/>
    </style:style>
    <style:style style:name="P296" style:parent-style-name="本文縮排" style:family="paragraph">
      <style:paragraph-properties fo:line-height="115%" fo:text-indent="0i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P299" style:parent-style-name="本文縮排" style:family="paragraph">
      <style:paragraph-properties fo:text-align="center" fo:line-height="115%" fo:text-indent="0in"/>
    </style:style>
    <style:style style:name="T30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07" style:family="table-column">
      <style:table-column-properties style:column-width="1.6812in" style:use-optimal-column-width="false"/>
    </style:style>
    <style:style style:name="TableColumn308" style:family="table-column">
      <style:table-column-properties style:column-width="5.0104in" style:use-optimal-column-width="false"/>
    </style:style>
    <style:style style:name="TableColumn309" style:family="table-column">
      <style:table-column-properties style:column-width="0.0451in" style:use-optimal-column-width="false"/>
    </style:style>
    <style:style style:name="Table306" style:family="table">
      <style:table-properties style:width="6.7368in" style:rel-width="100%" fo:margin-left="0.075in" table:align="lef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margin-left="0.7222in" fo:text-indent="-0.7222in">
        <style:tab-stops/>
      </style:paragraph-properties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本文" style:family="paragraph">
      <style:paragraph-properties fo:text-align="justify" fo:margin-left="0.7222in" fo:text-indent="-0.7222in">
        <style:tab-stops/>
      </style:paragraph-properties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margin-left="0.7222in" fo:text-indent="-0.7222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888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本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本文" style:family="paragraph">
      <style:paragraph-properties fo:text-align="justify" style:line-height-at-least="0in" fo:margin-left="0.7777in" fo:text-indent="-0.7777in">
        <style:tab-stops/>
      </style:paragraph-properties>
    </style:style>
    <style:style style:name="TableRow347" style:family="table-row">
      <style:table-row-properties style:min-row-height="0.491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Row355" style:family="table-row">
      <style:table-row-properties style:min-row-height="0.491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P359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Row369" style:family="table-row">
      <style:table-row-properties style:min-row-height="0.4916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本文" style:family="paragraph">
      <style:paragraph-properties fo:text-align="justify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TableRow375" style:family="table-row">
      <style:table-row-properties style:min-row-height="0.490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P379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margin-left="0.7222in" fo:text-indent="-0.7222in">
        <style:tab-stops/>
      </style:paragraph-properties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ableRow386" style:family="table-row">
      <style:table-row-properties style:min-row-height="0.4736in"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margin-left="0.7222in" fo:text-indent="-0.7222in">
        <style:tab-stops/>
      </style:paragraph-properties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ableRow391" style:family="table-row">
      <style:table-row-properties style:min-row-height="0.82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margin-left="0.7222in" fo:text-indent="-0.722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本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1.530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margin-left="0.7222in" fo:text-indent="-0.7222in">
        <style:tab-stops/>
      </style:paragraph-properties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justify" fo:line-height="115%" fo:margin-left="0.7222in" fo:text-indent="-0.7222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本文" style:family="paragraph">
      <style:paragraph-properties fo:text-align="justify" fo:line-height="115%" fo:margin-left="0.7222in" fo:text-indent="-0.7222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P418" style:parent-style-name="本文" style:family="paragraph">
      <style:paragraph-properties fo:text-align="justify" fo:line-height="115%" fo:margin-left="0.1805in" fo:text-indent="-0.1805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本文" style:family="paragraph">
      <style:paragraph-properties fo:text-align="justify" fo:line-height="115%" fo:margin-left="0.1805in" fo:text-indent="-0.1805in">
        <style:tab-stops/>
      </style:paragraph-properties>
    </style:style>
    <style:style style:name="P423" style:parent-style-name="本文" style:family="paragraph">
      <style:paragraph-properties fo:widows="2" fo:orphans="2" fo:break-before="page" fo:text-align="center" fo:margin-left="0.8895in" fo:text-indent="-0.889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4" style:parent-style-name="本文縮排" style:family="paragraph">
      <style:paragraph-properties fo:line-height="115%" fo:text-indent="0i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P427" style:parent-style-name="本文" style:family="paragraph">
      <style:paragraph-properties fo:widows="2" fo:orphans="2" fo:text-align="center" fo:margin-left="0.8895in" fo:text-indent="-0.889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2" style:parent-style-name="本文" style:family="paragraph">
      <style:paragraph-properties fo:text-align="center" fo:margin-bottom="0.125in" fo:margin-left="0.7784in" fo:text-indent="-0.77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434" style:parent-style-name="本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本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本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清單段落" style:list-style-name="LFO1" style:family="paragraph">
      <style:paragraph-properties style:snap-to-layout-grid="false" fo:margin-left="0.5in" fo:text-indent="0in">
        <style:tab-stops>
          <style:tab-stop style:type="left" style:position="-0.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本文" style:family="paragraph">
      <style:paragraph-properties style:snap-to-layout-grid="false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本文" style:family="paragraph">
      <style:paragraph-properties style:snap-to-layout-grid="false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本文" style:family="paragraph">
      <style:paragraph-properties style:snap-to-layout-grid="false" fo:margin-left="0.7777in" fo:text-indent="-0.777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本文" style:family="paragraph">
      <style:paragraph-properties fo:text-align="center" fo:margin-left="0.7777in" fo:text-indent="-0.77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屏東縣</text:span><text:span text:style-name="T6">112</text:span><text:span text:style-name="T7">年度花果天堂友善食農</text:span></text:p>
      <text:p text:style-name="P8"><text:span text:style-name="T9">創意海報設計甄選活動實施計畫</text:span></text:p>
      <text:p text:style-name="P10"><text:span text:style-name="T11">一、依據</text:span></text:p>
      <text:p text:style-name="P12"><text:span text:style-name="T13">(</text:span><text:span text:style-name="T14">一</text:span><text:span text:style-name="T15">)</text:span><text:span text:style-name="T16">屏東縣花果天堂友善食農</text:span><text:span text:style-name="T17">112-114</text:span><text:span text:style-name="T18">年度三年推動計畫。</text:span></text:p>
      <text:p text:style-name="P19"><text:span text:style-name="T20">(</text:span><text:span text:style-name="T21">二</text:span><text:span text:style-name="T22">)112</text:span><text:span text:style-name="T23">年</text:span><text:span text:style-name="T24">6</text:span><text:span text:style-name="T25">月</text:span><text:span text:style-name="T26">17</text:span><text:span text:style-name="T27">日屏府教前字第</text:span><text:span text:style-name="T28">11222750200</text:span><text:span text:style-name="T29">號函。</text:span></text:p>
      <text:p text:style-name="P30"><text:span text:style-name="T31">二、計畫目的</text:span></text:p>
      <text:p text:style-name="P32"><text:span text:style-name="T33">(</text:span><text:span text:style-name="T34">一</text:span><text:span text:style-name="T35">)</text:span><text:span text:style-name="T36">透過創意海報設計甄選甄選活動，培養學生對食農教育正確認知。</text:span></text:p>
      <text:p text:style-name="P37"><text:span text:style-name="T38">(</text:span><text:span text:style-name="T39">二</text:span><text:span text:style-name="T40">)</text:span><text:span text:style-name="T41">持續多元發展屏東縣在地食農教育課程，推動各校在地化食農教育教學課程設計及實施，提升師生食農教育相關議題的知能。</text:span></text:p>
      <text:p text:style-name="P42"><text:span text:style-name="T43">(</text:span><text:span text:style-name="T44">三</text:span><text:span text:style-name="T45">)</text:span><text:span text:style-name="T46">提升校園師生之食農教育專業知能，並能落實於校園與社區教學與生活之中，增進校園提升辦理食農教育推動執行能力。</text:span></text:p>
      <text:p text:style-name="P47"><text:span text:style-name="T48">(</text:span><text:span text:style-name="T49">四</text:span><text:span text:style-name="T50">)</text:span><text:span text:style-name="T51">透過學校食農教育特色活動，辦理食農教育宣導，創造校園結合在地農業與農村之永續共榮發展。</text:span></text:p>
      <text:p text:style-name="P52"><text:span text:style-name="T53">(</text:span><text:span text:style-name="T54">五</text:span><text:span text:style-name="T55">)</text:span><text:span text:style-name="T56">透過各項食農教育活動的推廣，增進學生、教師與家長的參與，提升親師生相關知能，奠定食農教育扎根基礎。</text:span></text:p>
      <text:p text:style-name="P57"><text:span text:style-name="T58">三、辦理單位</text:span></text:p>
      <text:p text:style-name="P59"><text:span text:style-name="T60">(</text:span><text:span text:style-name="T61">一</text:span><text:span text:style-name="T62">)</text:span><text:span text:style-name="T63">指導單位：教育部</text:span></text:p>
      <text:p text:style-name="P64"><text:span text:style-name="T65">(</text:span><text:span text:style-name="T66">二</text:span><text:span text:style-name="T67">)</text:span><text:span text:style-name="T68">主辦單位：屏東縣政府</text:span></text:p>
      <text:p text:style-name="P69"><text:span text:style-name="T70">(</text:span><text:span text:style-name="T71">三</text:span><text:span text:style-name="T72">)</text:span><text:span text:style-name="T73">承辦單位：加祿國小</text:span></text:p>
      <text:p text:style-name="P74"><text:span text:style-name="T75">四、</text:span><text:span text:style-name="T76">參加對象：</text:span></text:p>
      <text:p text:style-name="P77"><text:span text:style-name="T78">國小中年級組（</text:span><text:span text:style-name="T79">3-4</text:span><text:span text:style-name="T80">年級）、國小高年級組（</text:span><text:span text:style-name="T81">5-6</text:span><text:span text:style-name="T82">年級）及國中組（</text:span><text:span text:style-name="T83">7-9</text:span><text:span text:style-name="T84">年級）學生，可</text:span><text:span text:style-name="T85">1</text:span><text:span text:style-name="T86">人單獨創作或</text:span><text:span text:style-name="T87">2</text:span><text:span text:style-name="T88">人共同創作。</text:span></text:p>
      <text:p text:style-name="P89"><text:span text:style-name="T90">五、比賽辦法</text:span></text:p>
      <text:p text:style-name="P91"><text:span text:style-name="T92">（一）活動主題：以食在健康</text:span><text:span text:style-name="T93">(</text:span><text:span text:style-name="T94">食安教育、營養教育、飲食教育</text:span><text:span text:style-name="T95">)</text:span><text:span text:style-name="T96">、友善食農教育</text:span><text:span text:style-name="T97">(</text:span><text:span text:style-name="T98">特色食農、農事操作、土地關懷、環境永續</text:span><text:span text:style-name="T99">)</text:span><text:span text:style-name="T100">為主軸</text:span><text:span text:style-name="T101">，搭配以下主題（擇一）自行發揮與創作。</text:span></text:p>
      <text:p text:style-name="P102"><text:span text:style-name="T103">1.</text:span><text:span text:style-name="T104">健康生活的飲食選擇與課題</text:span></text:p>
      <text:p text:style-name="P105"><text:span text:style-name="T106">2.</text:span><text:span text:style-name="T107">餐桌上食物的營養、安全、文化等飲食教育</text:span></text:p>
      <text:p text:style-name="P108"><text:span text:style-name="T109">3.</text:span><text:span text:style-name="T110">土地關懷、環境永續及本縣特色食農、食魚教育等面向</text:span></text:p>
      <text:soft-page-break/>
      <text:p text:style-name="P111"><text:span text:style-name="T112">（二）作品規格與注意事項：</text:span></text:p>
      <text:p text:style-name="P113"><text:span text:style-name="T114">1.</text:span><text:span text:style-name="T115">海報創作橫豎不拘，</text:span><text:span text:style-name="T116">材質限紙類（紙質不限）</text:span><text:span text:style-name="T117">，</text:span><text:span text:style-name="T118">平面設計</text:span><text:span text:style-name="T119">（單面），並以手工繪製，</text:span><text:span text:style-name="T120">繪製方式不限，水彩、蠟筆、彩色筆，廣告原料等均可</text:span><text:span text:style-name="T121">，請勿使用電腦軟體繪製。</text:span></text:p>
      <text:p text:style-name="P122"><text:span text:style-name="T123">2.</text:span><text:span text:style-name="T124">稿件尺寸四開用紙（約</text:span><text:span text:style-name="T125">54</text:span><text:span text:style-name="T126">公分</text:span><text:span text:style-name="T127">×39</text:span><text:span text:style-name="T128">公分），作品均不得立體化或裱裝，違反者亦不予受理。</text:span></text:p>
      <text:p text:style-name="P129"><text:span text:style-name="T130">3.</text:span><text:span text:style-name="T131">本項比賽優秀作品，版權歸屬屏東縣政府教育處，恕不退件。</text:span></text:p>
      <text:p text:style-name="P132"><text:span text:style-name="T133">4.</text:span><text:span text:style-name="T134">本項比賽作品不得有侵權或抄襲行為，違者取消比賽資格。</text:span></text:p>
      <text:p text:style-name="P135"><text:span text:style-name="T136">5.</text:span><text:span text:style-name="T137">報名參加本比賽者，即同意無條件將參賽作品無償授權予教育處作教育推廣、展示、出版及上網之使用，並另需繳交「著作（創作）財產權授權使用同意書」（附件</text:span><text:span text:style-name="T138">2</text:span><text:span text:style-name="T139">）</text:span></text:p>
      <text:p text:style-name="P140"><text:span text:style-name="T141">（三）報名方式：</text:span></text:p>
      <text:p text:style-name="P142"><text:span text:style-name="T143">1</text:span><text:span text:style-name="T144">.</text:span><text:span text:style-name="T145">每件作品請填寫</text:span><text:span text:style-name="T146">「</text:span><text:span text:style-name="T147">花果天堂友善食農</text:span><text:span text:style-name="T148">」創意海報設計活動甄選報名表</text:span><text:span text:style-name="T149">（附件</text:span><text:span text:style-name="T150">1</text:span><text:span text:style-name="T151">）</text:span><text:span text:style-name="T152">，每件作品限填一位指導老師</text:span></text:p>
      <text:p text:style-name="P153"><text:span text:style-name="T154">2.</text:span><text:span text:style-name="T155">由各校初審後，以親送或掛號郵寄方式至</text:span><text:span text:style-name="T156">941<text:s/></text:span><text:span text:style-name="T157">屏東縣枋山鄉加祿村會社路</text:span><text:span text:style-name="T158">28</text:span><text:span text:style-name="T159">號</text:span><text:span text:style-name="T160">—</text:span><text:span text:style-name="T161">屏東縣加祿國民小學</text:span><text:span text:style-name="T162"><text:s/></text:span><text:span text:style-name="T163">李建勳主任收</text:span></text:p>
      <text:p text:style-name="P164"><text:span text:style-name="T165">（四）收件時間：即日起至</text:span><text:span text:style-name="T166">112</text:span><text:span text:style-name="T167">年</text:span><text:span text:style-name="T168">10</text:span><text:span text:style-name="T169">月</text:span><text:span text:style-name="T170">31</text:span><text:span text:style-name="T171">日</text:span><text:span text:style-name="T172">16</text:span><text:span text:style-name="T173">：</text:span><text:span text:style-name="T174">00</text:span><text:span text:style-name="T175">止（郵寄以郵戳為憑），凡逾期繳交之作品或規格不符之作品，承辦單位概不受理。</text:span></text:p>
      <text:p text:style-name="P176"><text:span text:style-name="T177">六、評分標準：</text:span></text:p>
      <text:p text:style-name="P178"><text:span text:style-name="T179"><text:s text:c="4"/></text:span><text:span text:style-name="T180">主題掌握及意涵</text:span><text:span text:style-name="T181">40%</text:span><text:span text:style-name="T182">（主題理念契合性）、構圖及視覺效果</text:span><text:span text:style-name="T183">30%</text:span><text:span text:style-name="T184">（技巧表現）、創意呈現</text:span><text:span text:style-name="T185">30%</text:span><text:span text:style-name="T186">（含訴求手法新穎度、原創性、精彩度、趣味性）。</text:span></text:p>
      <text:p text:style-name="P187"><text:span text:style-name="T188">七、作品評審</text:span></text:p>
      <text:p text:style-name="P189"><text:span text:style-name="T190">各組分別評選出前</text:span><text:span text:style-name="T191">3</text:span><text:span text:style-name="T192">名及「佳作」若干名。由藝術相關領域專業人員，組成評審小組，進行評審工作。</text:span></text:p>
      <text:p text:style-name="P193"><text:span text:style-name="T194">八、著作權宣告</text:span></text:p>
      <text:p text:style-name="P195"><text:span text:style-name="T196">（一）所有參賽作品之著作權歸主辦單位所有，並有權作為廣告、宣傳及刊印或公開展出。</text:span></text:p>
      <text:p text:style-name="P197"><text:span text:style-name="T198">（二）所有參賽作品，主辦單位擁有集結成冊或其他教育目的之使用權，不再個別通知，亦不支付任何稿費。</text:span></text:p>
      <text:p text:style-name="P199"><text:span text:style-name="T200">（三）所有參賽作品內容之被引用，主辦單位有同意權。</text:span></text:p>
      <text:soft-page-break/>
      <text:p text:style-name="P201"><text:span text:style-name="T202">（四）若參賽者如有涉及侵害著作權或其他法律情事，由參賽人員自行負責，經檢舉查證屬實，收回獎狀，另將通知學校議處。</text:span></text:p>
      <text:p text:style-name="P203"><text:span text:style-name="T204">九、獎勵辦法</text:span></text:p>
      <text:p text:style-name="P205"><text:span text:style-name="T206">（一）學生部分：</text:span></text:p>
      <text:p text:style-name="P207"><text:span text:style-name="T208">第一名：禮券</text:span><text:span text:style-name="T209">3500</text:span><text:span text:style-name="T210">元、獎狀乙紙。</text:span></text:p>
      <text:p text:style-name="P211"><text:span text:style-name="T212">第二名：禮券</text:span><text:span text:style-name="T213">2500</text:span><text:span text:style-name="T214">元、獎狀乙紙。</text:span></text:p>
      <text:p text:style-name="P215"><text:span text:style-name="T216">第三名：禮券</text:span><text:span text:style-name="T217">1500</text:span><text:span text:style-name="T218">元、獎狀乙紙。</text:span></text:p>
      <text:p text:style-name="P219"><text:span text:style-name="T220">佳</text:span><text:span text:style-name="T221"><text:s text:c="2"/></text:span><text:span text:style-name="T222">作：獎狀乙紙</text:span><text:span text:style-name="T223">(</text:span><text:span text:style-name="T224">若干名</text:span><text:span text:style-name="T225">)</text:span></text:p>
      <text:p text:style-name="P226"><text:span text:style-name="T227"><text:s text:c="4"/>(</text:span><text:span text:style-name="T228">三</text:span><text:span text:style-name="T229">)</text:span><text:span text:style-name="T230">學生組指導老師部分：</text:span></text:p>
      <text:p text:style-name="P231"><text:span text:style-name="T232">1.</text:span><text:span text:style-name="T233">作品獲第一名者指導老師嘉獎</text:span><text:span text:style-name="T234">1</text:span><text:span text:style-name="T235">次。</text:span></text:p>
      <text:p text:style-name="P236"><text:span text:style-name="T237">2.</text:span><text:span text:style-name="T238">作品獲第二、三者指導老師獎狀</text:span><text:span text:style-name="T239">1</text:span><text:span text:style-name="T240">紙。</text:span></text:p>
      <text:p text:style-name="P241"><text:span text:style-name="T242">3.</text:span><text:span text:style-name="T243">同一老師指導比賽</text:span><text:span text:style-name="T244">(</text:span><text:span text:style-name="T245">含不同組</text:span><text:span text:style-name="T246">)</text:span><text:span text:style-name="T247">榮獲多項成績，以最優成績辦理獎勵。</text:span></text:p>
      <text:p text:style-name="P248"><text:span text:style-name="T249"><text:s text:c="3"/></text:span><text:span text:style-name="T250">（四）以上各組若報名件數太少，或作品未達水準時，主辦單位得以從缺方式處理。</text:span></text:p>
      <text:p text:style-name="P251"><text:span text:style-name="T252">十、活動注意事項</text:span></text:p>
      <text:p text:style-name="P253"><text:span text:style-name="T254">（一）得獎者須配合主辦單位後續作業。</text:span></text:p>
      <text:p text:style-name="P255"><text:span text:style-name="T256">（二）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span></text:p>
      <text:p text:style-name="P257"><text:span text:style-name="T258">（三）全部參賽作品均不予退件，並同意將作品著作權轉交主辦單位使用於媒宣素材、宣導品、公開展覽或其他用途權利。</text:span></text:p>
      <text:p text:style-name="P259"><text:span text:style-name="T260">（四）參賽作品請自行留存原稿備用，交付之參賽作品不予退件。評審前若遇不可抗力之任何災變、意外等事故所造成之毀損，由主辦單位另行通知交付備份作品，對毀損之作品恕不負賠償之責。</text:span></text:p>
      <text:p text:style-name="P261"><text:span text:style-name="T262">（五）參賽之作品須未經公開發表</text:span><text:span text:style-name="T263">（含作者本身相雷同作品及網路上發表之作品），違者主辦單位得取消得獎資格，並追回所有獎項、獎金。</text:span></text:p>
      <text:p text:style-name="P264"><text:span text:style-name="T265">（六）若參賽作品經人檢舉或告發涉及侵害著作權或專利權，經有關機關處罰確定者，將取消其得獎資格，並追回所有獎項、獎金。參賽作品若涉及違法，由參賽者自行負責，主辦單位概不負責。</text:span></text:p>
      <text:soft-page-break/>
      <text:p text:style-name="P266"><text:span text:style-name="T267">（七）</text:span><text:span text:style-name="T268">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span></text:p>
      <text:p text:style-name="P269"><text:span text:style-name="T270">（八）</text:span><text:span text:style-name="T271">參賽作品及附件資料請以掛號方式郵寄或親送</text:span><text:span text:style-name="T272">，</text:span><text:span text:style-name="T273">報名以郵戳日期為憑。郵寄過程、費用及寄件後確認事項由參賽者自行負擔與處理。參賽作品若因郵寄過程遭毀損，參賽者自行負責。</text:span></text:p>
      <text:p text:style-name="P274"><text:span text:style-name="T275">（九）參賽者應尊重評審委員公平、公正、公開之決定，對評審結果不得有異議。</text:span></text:p>
      <text:p text:style-name="P276"><text:span text:style-name="T277">（十）得獎獎項主辦單位有權視參加作品表現與評選結果以「從缺」或「增加得獎名額」辦理，獎金隨實際情況彈性調整，以不超過原獎金總額為限。</text:span></text:p>
      <text:p text:style-name="P278"><text:span text:style-name="T279">（十一）凡報名參賽者視為認同本辦法的內容與規定，指導單位與主辦單位保有修改之權利。</text:span></text:p>
      <text:p text:style-name="P280"><text:span text:style-name="T281">（十二）本辦法如有未盡事宜，主辦單位得隨時修訂並於活動網站公布之。</text:span></text:p>
      <text:p text:style-name="P282"><text:span text:style-name="T283">十二、工作人員部分依屏東縣國民中</text:span><text:span text:style-name="T284">小學教職員工獎懲原則規定予以敘獎辦理</text:span></text:p>
      <text:p text:style-name="P285"><text:span text:style-name="T286">十三、本辦法經屏東縣政府教育處核可後辦理，如有未盡事宜得修正之。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附件</text:span><text:span text:style-name="T298">1</text:span></text:p>
      <text:p text:style-name="P299"><text:span text:style-name="T300">112</text:span><text:span text:style-name="T301">年度</text:span><text:span text:style-name="T302">「</text:span><text:span text:style-name="T303">花果天堂友善食農</text:span><text:span text:style-name="T304">」</text:span><text:span text:style-name="T305">創意海報設計甄選活動報名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收件編號（主辦單位填寫）：</text:span>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學校名稱</text:span></text:p>
          </table:table-cell>
          <table:table-cell table:style-name="TableCell320">
            <text:p text:style-name="P321"><text:span text:style-name="T322">　屏東縣，學校：　　　　　　　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參賽組別</text:span></text:p>
          </table:table-cell>
          <table:table-cell table:style-name="TableCell329">
            <text:p text:style-name="P330"><text:span text:style-name="T331">□<text:s/></text:span><text:span text:style-name="T332">國小中年級組（</text:span><text:span text:style-name="T333">3-4</text:span><text:span text:style-name="T334">年級）</text:span></text:p>
            <text:p text:style-name="P335"><text:span text:style-name="T336">□<text:s/></text:span><text:span text:style-name="T337">國小高年級組（</text:span><text:span text:style-name="T338">5-6</text:span><text:span text:style-name="T339">年級）</text:span></text:p>
            <text:p text:style-name="P340"><text:span text:style-name="T341">□<text:s/></text:span><text:span text:style-name="T342">國中組（</text:span><text:span text:style-name="T343">7-9</text:span><text:span text:style-name="T344">年級）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作品名稱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參賽者姓名</text:span></text:p>
            <text:p text:style-name="P359"><text:span text:style-name="T360">(1</text:span><text:span text:style-name="T361">人或</text:span><text:span text:style-name="T362">2</text:span><text:span text:style-name="T363">人</text:span><text:span text:style-name="T364">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指導老師</text:span></text:p>
            <text:p text:style-name="P379"><text:span text:style-name="T380">(</text:span><text:span text:style-name="T381">聯絡人</text:span><text:span text:style-name="T382">)</text:span></text:p>
          </table:table-cell>
          <table:table-cell table:style-name="TableCell383" table:number-columns-spanned="2">
            <text:p text:style-name="P384"><text:span text:style-name="T385">姓名：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連絡電話：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聯絡地址</text:span></text:p>
            <text:p text:style-name="P395"><text:span text:style-name="T396">(</text:span><text:span text:style-name="T397">聯絡人</text:span><text:span text:style-name="T398">)</text:span></text:p>
          </table:table-cell>
          <table:table-cell table:style-name="TableCell399" table:number-columns-spanned="2">
            <text:p text:style-name="P400"><text:span text:style-name="T401">□□□-□□</text:span></text:p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備註</text:span></text:p>
          </table:table-cell>
          <table:table-cell table:style-name="TableCell407">
            <text:p text:style-name="P408"><text:span text:style-name="T409">※</text:span><text:span text:style-name="T410">比賽繳交內容：</text:span><text:span text:style-name="T411">1.</text:span><text:span text:style-name="T412">報名表、</text:span><text:span text:style-name="T413">2.</text:span><text:span text:style-name="T414">授權書</text:span></text:p>
            <text:p text:style-name="P415"><text:span text:style-name="T416">※</text:span><text:span text:style-name="T417">每一份作品請分開填寫並準備上述各項資料。</text:span></text:p>
            <text:p text:style-name="P418"><text:span text:style-name="T419">※</text:span><text:span text:style-name="T420">凡報名參賽者視為認同本辦法的內容與規定，主辦單位保有修改之權利。</text:span>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附件</text:span><text:span text:style-name="T426">2</text:span></text:p>
      <text:p text:style-name="P427"><text:span text:style-name="T428">112</text:span><text:span text:style-name="T429">年度「</text:span><text:span text:style-name="T430">花果天堂友善食農</text:span><text:span text:style-name="T431">」創意海報設計甄選活動</text:span></text:p>
      <text:p text:style-name="P432"><text:span text:style-name="T433">【個人及團體著作財產權授權使用同意書】</text:span></text:p>
      <text:p text:style-name="P434"><text:span text:style-name="T435">作品名稱：</text:span></text:p>
      <text:p text:style-name="P436"><text:span text:style-name="T437">參賽人：</text:span><text:span text:style-name="T438">　　　　　　</text:span><text:span text:style-name="T439"><text:s text:c="4"/></text:span><text:span text:style-name="T440">、</text:span><text:span text:style-name="T441">　　　　　</text:span><text:span text:style-name="T442"><text:s text:c="7"/></text:span><text:span text:style-name="T443">（以下簡稱甲方）</text:span></text:p>
      <text:p text:style-name="P444"><text:span text:style-name="T445">屏東縣政府教育處（以下簡稱乙方）</text:span></text:p>
      <text:p text:style-name="P446"><text:span text:style-name="T447">茲因甲方參加乙方主辦之</text:span><text:span text:style-name="T448">「</text:span><text:span text:style-name="T449">花果天堂友善食農</text:span><text:span text:style-name="T450">」創意海報設計甄選活動</text:span><text:span text:style-name="T451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452"><text:span text:style-name="T453">甲方同意並保證遵從下列條款：</text:span></text:p>
      <text:list text:style-name="LFO1" text:continue-numbering="true">
        <text:list-item>
          <text:p text:style-name="P454"><text:span text:style-name="T455">甲方擁有完全履行並簽署本同意書之權利與權限。</text:span></text:p>
        </text:list-item>
        <text:list-item>
          <text:p text:style-name="P456"><text:span text:style-name="T457">甲方授權之著作內容與圖片皆為自行繪製與創作。</text:span></text:p>
        </text:list-item>
        <text:list-item>
          <text:p text:style-name="P458"><text:span text:style-name="T459">著作財產權同意由乙方完全取得，並供公布、刊登、重製、公開傳輸、公開播送，或授權第三人使用等，為其他一切著作權財產權利用行為之權利。</text:span></text:p>
        </text:list-item>
        <text:list-item>
          <text:p text:style-name="P460"><text:span text:style-name="T461">授權之著作絕無侵害任何第三者之著作權、商標權或其他智慧財產權之情形，</text:span><text:span text:style-name="T462">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463"><text:span text:style-name="T464">甲方保證本著作是未曾公開與得獎的原創作品。</text:span></text:p>
        </text:list-item>
        <text:list-item>
          <text:p text:style-name="P465"><text:span text:style-name="T466">本人願意負起法律責任。</text:span></text:p>
        </text:list-item>
        <text:list-item>
          <text:p text:style-name="P467"><text:span text:style-name="T468">因製作之需要，乙方可在不違背原創理念之前提下修改本人之著作。</text:span></text:p>
        </text:list-item>
      </text:list>
      <text:p text:style-name="P469"/>
      <text:p text:style-name="P470"><text:span text:style-name="T471">立書人：　　　　　　　　　　　　</text:span><text:span text:style-name="T472"><text:s/></text:span><text:span text:style-name="T473">（簽名蓋章）</text:span></text:p>
      <text:p text:style-name="P474"><text:span text:style-name="T475">身份證字號：</text:span></text:p>
      <text:p text:style-name="P476"><text:span text:style-name="T477">通訊地址：</text:span></text:p>
      <text:p text:style-name="P478"><text:span text:style-name="T479">電話：</text:span></text:p>
      <text:p text:style-name="P480"/>
      <text:p text:style-name="P481"><text:span text:style-name="T482">立書人：　　　　　　　　　　　　</text:span><text:span text:style-name="T483"><text:s text:c="2"/></text:span><text:span text:style-name="T484">（簽名蓋章）</text:span></text:p>
      <text:p text:style-name="P485"><text:span text:style-name="T486">身份證字號：</text:span></text:p>
      <text:p text:style-name="P487"><text:span text:style-name="T488">通訊地址：</text:span></text:p>
      <text:soft-page-break/>
      <text:p text:style-name="P489"><text:span text:style-name="T490">電話：</text:span></text:p>
      <text:p text:style-name="P491"><text:span text:style-name="T492">中</text:span><text:span text:style-name="T493"><text:s/></text:span><text:span text:style-name="T494">華</text:span><text:span text:style-name="T495"><text:s/></text:span><text:span text:style-name="T496">民</text:span><text:span text:style-name="T497"><text:s/></text:span><text:span text:style-name="T498">國　</text:span><text:span text:style-name="T499">112<text:s/></text:span><text:span text:style-name="T500">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 fo:margin-left="0.2777in" fo:text-indent="-0.2777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本文">
      <style:paragraph-properties fo:margin-left="0in" fo:text-indent="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 fo:text-indent="0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本文">
      <style:paragraph-properties style:line-height-at-least="0.25in" fo:margin-left="0in" fo:text-indent="0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3-09-11T05:47:00Z</meta:creation-date>
    <dc:date>2023-09-11T05:47:00Z</dc:date>
    <meta:print-date>2023-04-26T19:1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7" meta:paragraph-count="6" meta:word-count="505" meta:character-count="3381" meta:row-count="24" meta:non-whitespace-character-count="2882"/>
  </office:meta>
</office:document-meta>
</file>